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style:font-weight-complex="bold" fo:font-size="14pt" style:font-size-asian="14pt" style:font-size-complex="14pt"/>
    </style:style>
    <style:style style:name="P2" style:parent-style-name="Textbody" style:family="paragraph">
      <style:paragraph-properties fo:text-align="end"/>
      <style:text-properties style:font-name="Times New Roman" style:font-name-complex="Times New Roman" style:font-weight-complex="bold" fo:font-size="14pt" style:font-size-asian="14pt" style:font-size-complex="14pt"/>
    </style:style>
    <style:style style:name="P3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Textbody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9" style:parent-style-name="Основнойшрифтабзаца" style:family="text">
      <style:text-properties style:font-name="Times New Roman" style:font-name-asian="TimesNewRomanPSMT" style:font-name-complex="Times New Roman" fo:font-size="14pt" style:font-size-asian="14pt" style:font-size-complex="14pt"/>
    </style:style>
    <style:style style:name="T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1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12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13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4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5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6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7" style:parent-style-name="Textbody" style:family="paragraph">
      <style:paragraph-properties fo:text-align="justify" fo:margin-bottom="0in" fo:text-indent="0.4923in"/>
      <style:text-properties style:font-name="Times New Roman" style:font-name-complex="Times New Roman" fo:font-size="14pt" style:font-size-asian="14pt" style:font-size-complex="14pt"/>
    </style:style>
    <style:style style:name="P18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19" style:parent-style-name="Textbody" style:family="paragraph">
      <style:paragraph-properties fo:text-align="justify" fo:margin-bottom="0in"/>
      <style:text-properties style:font-name="Times New Roman" style:font-name-complex="Times New Roman" fo:font-size="14pt" style:font-size-asian="14pt" style:font-size-complex="14pt"/>
    </style:style>
    <style:style style:name="P20" style:parent-style-name="Standard" style:family="paragraph">
      <style:paragraph-properties fo:text-align="justify"/>
    </style:style>
    <style:style style:name="T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2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25" style:parent-style-name="Standard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28" style:parent-style-name="Standard" style:family="paragraph">
      <style:paragraph-properties fo:text-align="justify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1" style:parent-style-name="Основнойшрифтабзаца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40" style:parent-style-name="Standard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5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62" style:parent-style-name="Standard" style:family="paragraph">
      <style:paragraph-properties fo:text-align="justify" fo:text-indent="0.4923in"/>
    </style:style>
    <style:style style:name="T6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64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style:font-name-complex="Times New Roman" fo:color="#000000" fo:font-size="14pt" style:font-size-asian="14pt" style:font-size-complex="14pt"/>
    </style:style>
    <style:style style:name="T66" style:parent-style-name="Основнойшрифтабзаца" style:family="text">
      <style:text-properties fo:color="#000000" fo:font-size="14pt" style:font-size-asian="14pt" style:font-size-complex="14pt"/>
    </style:style>
  </office:automatic-styles>
  <office:body>
    <office:text text:use-soft-page-breaks="true">
      <text:p text:style-name="P1">Мурашова С.Е.-учитель истории<text:s/></text:p>
      <text:p text:style-name="P2">МБОУ СОШ№10 г. Читы<text:s/></text:p>
      <text:p text:style-name="P3"/>
      <text:p text:style-name="P4">Современные подходы к школьному музею</text:p>
      <text:p text:style-name="P5"/>
      <text:p text:style-name="P6"><text:span text:style-name="T7">На рубеже 20-21 в. в происходили коренные социально-экономические изменения. Они затронули<text:s/></text:span><text:span text:style-name="T8">все социальный институты, включая школу и школьный музей. В музеях начался процесс модернизации,</text:span><text:span text:style-name="T9"><text:s/>направленный на адаптацию музеев к современным социально – экономическим условиям. Музеи заново осмысливают свое место и роль в обществе, осваивают</text:span><text:span text:style-name="T10">и внедряют н</text:span><text:span text:style-name="T11">овые организационные, коммуникационные иинформационные технологии, развивают сетевое партнерство.</text:span></text:p>
      <text:p text:style-name="P12"><text:s/>Все это привело к новому пониманию роли школьного музея в воспитательном и образовательном процессе. <text:s text:c="2"/>В советское время музей рассматривался частью образования, выполняя функции политико-идеологического воспитания, документирования музейных источников и социализации учащихся. Основными видами деятельности были экскурсии и поисково-исследовательская работа. Именно в школе рождался гражданин и патриот. Учащиеся<text:s/>могли слушать и пропускать через себя услышанное, <text:s/>теперь дети хотят больше участвовать и, например, экскурсия, как общение <text:s/>приобретает форму ролевого общения. Музей, в целом, адаптируется к современным условиям, внедряет новые <text:s/>технологии, ищет пути взаимодействия с музейным сообществом. В прошлом учебном году на базе городского центра по краеведению и туризму было создано методическое объединение руководителей школьных музеев, цель которого активизировать деятельность школьных музеев,оказать помощь в создании школьных уголков. Руководит этой работой методист центра Дыкина Ольга Николаевна.</text:p>
      <text:p text:style-name="P13">В письме Министерства образования РФ от 12 марта 2003 года говорится, что школьный музей должен стать ресурсом дополни тельного образования и использоваться в изучении<text:s/>общеучебных предметов, элективных курсов, воспитании социально-значимой личности, развития гражданской инициативы и ответственности. В системе патриотического воспитания школьной музей должен стать образовательным пространством, ресурсом в становлении гражданского самосознания и жизненного самоопределения. С введением стандартов второго поколения (ФГОС) усиливается интеграция общего и дополнительного образования, использование ребенком свободного времени для развития своих возможностей. В связи с этим школьный музей может предоставить использование новых направлений, подходов, практических занятий и творческих мастерских. В результате этого музей становится средством адаптации ребенка к культурной среде. Но при ориентации музея на запросы времени возникают<text:s/>на мой взгляд серьезные трудности.</text:p>
      <text:p text:style-name="P14"><text:s/>Во-первых, дефицит квалифицированных кадров. В школьных музеях работают не <text:s/>музееведы, а учителя-предметники, либо педагоги-организаторы,<text:s/><text:soft-page-break/>которые испытывают трудности в переориентации музея, применительно к новым условиям. В связи с этим необходимы курсы повышения квалификации, стажировки, конференции и тд</text:p>
      <text:p text:style-name="P15">Во-вторых, отсутствие контакта между школьными музеями и с другими музейными учреждениями. По опросу горожан (18 мая 2016 г.) оказалось, что знают музеи краевые, ведомственные (и то не все), а школьные практически не назвал никто. Так, 90% детей никогда не были ни в одном школьном музее, кроме своего. Интересные находки представляют дети на городских краеведческих конференциях, но это не для широкой аудитории. Нужно чаще<text:s/>ходить в гости и принимать у себя гостей.</text:p>
      <text:p text:style-name="P16">В-третьих, проблема дефицита помещений, устаревшая техническая база. В работе музея должно быть взаимодействие всех школьных структур: совета музея, руководства школы, классных руководителей, учителей-предметников, педагогов дополнительного образования, родителей.</text:p>
      <text:p text:style-name="P17">В четвертых, отсутствие четкой концепции развития школьных музеев на городском и региональном уровнях.</text:p>
      <text:p text:style-name="P18"><text:s text:c="7"/>Современный школьный музей – это особая культурно-образовательная среда, в основе которой лежит экспозиция музея, как основная форма музейной коммуникации, образовательные и воспитательные цели которой осуществляются путём демонстрации музейных предметов. Музей – это и хранилище социальной памяти, и комплексное учреждение с разнообразными формами деятельности. Это и сбор лиц, представляющих собой все поколения. Это и склад вещей, где хранятся памятники истории и культуры (музейные фонды). Это и «кладбище», где сохраняется память о предках. Это и клуб, где собираются люди по интересам. Это и театр, где экспозиция является декорацией к историческим событиям. Это и библиотека, где музейные предметы в совокупности представляют собой памятную книгу событий прошлого. Это и архив, где хранится всевозможная информация, зафиксированная на разных материальных<text:s/>носителях. Это и мастерская, где реставрируются и возвращаются к жизни свидетельства деятельности человека разных исторических эпох. Это и храм с его духовным содержанием. Это и научное учреждение, занимающееся исследованиями. Это и школа, в широком смысле<text:s/>слова, где формируются знания подрастающего поколения (определяется профилем музея — краеведческий, этнографический, военно-исторический и т.д). Каждый музей имеет огромное значение и несёт в себе много пользы.</text:p>
      <text:p text:style-name="P19"><text:s text:c="4"/>Музей образовательного учреждения имеет<text:s/>некоторые особенности. Во-первых, он служит своим творцам. Те, кто создают этот музей (актив, учащиеся и педагоги), являются и его основными «потребителями» или «пользователями». Это отличает его от других музеев, включая государственные и ведомственные, которые создаются одной группой лиц (специалистами) для другой (аудитории). Во-вторых, музей образовательного учреждения интегрирован в учебно-воспитательный процесс: через свои собрания и формы деятельности он связан с преподаванием конкретных учебных дисциплин и с дополнительным образованием.</text:p>
      <text:soft-page-break/>
      <text:p text:style-name="P20"><text:span text:style-name="T21"><text:s text:c="9"/>Школьный музей «Русская старина»</text:span><text:span text:style-name="T22"><text:s/>явился результатом систематической краеведческой и исследовательской работы коллектива педагогов и учащихся школы. <text:s/>Начало школьной музейной экспозиции было положено в 1992 го</text:span><text:span text:style-name="T23">ду учителем истории Березиной Светланой Ивановной. Это было связано со следующими причинами: Исчезали старые деревянные дома с их нехитрой утварью, вещами и предметами крестьянского обихода, старые традиционные орудия труда наших бабушек и дедов. Дома, нап</text:span><text:span text:style-name="T24">олнялись современной бытовой техникой, снабжались городскими удобствами. <text:s/>Необходимо было начать собирать ценные предметы уходящего быта для новых поколений.</text:span></text:p>
      <text:p text:style-name="P25">Экспонаты собирались целенаправленно, чтобы отразить именно бытовую сторону сельской жизни конца 19- первой половины 20 века, что в конечном итоге и определило основное направление музейного собрания-историко-этнографический. Сбор музейных предметов осуществлялся различными способами - подарки старожилов, находки с чердаков, свалок, экспедиции в близлежащие деревни. <text:s/>Предпринимая первые шаги по созданию выставки, учителя следовали мудро подмеченной идее известного советского писателя В.А. Солоухина: «Из любви к конкретным вещам складывается любовь к Родине». <text:s/>Интерес к бытовой стороне жизни предков диктовался сменой классового, партийного подхода к изучению истории на цивилизационный, культурологический. Музей в настоящее время располагается в <text:s/>помещении площадью 24 м², которое <text:s/>обеспечивает хранение и показ собранных коллекций и материалов.</text:p>
      <text:p text:style-name="P26"><text:s text:c="4"/>Профиль,<text:s/>программа, функции школьного музея интегрируются с воспитательной системой школы и определяются ее задачами.</text:p>
      <text:p text:style-name="P27"><text:s text:c="3"/>Музей располагает большим фондом подлинных материалов и экспонатов, характеризующие повседневную жизнь сельского обывателя 100 лет назад: одежда, обувь, коллекция деревянной и глиняной посуды, орудия труда, ткацкий станок, прялка, изделия рукотворного творчества, <text:s/>инструменты, коллекция самоваров, старинных утюгов, <text:s/>фотографии и документы, знамена. Экспозицию дополняют макеты русского дома, бурятской юрты , <text:s/>выполненные учащимися совместно с их родителями, макет старой школы и др. <text:s/>На стеллажах представлены экспонаты и материалы об истории школы в п. Песчанка, начиная с 1913 года.</text:p>
      <text:p text:style-name="P28"><text:span text:style-name="T29">Другим направлением музея <text:s/>является военно-патриотическое. Собран б</text:span><text:span text:style-name="T30">ольшой материал о ветеранах войны поселка, вдовах <text:s/>и детях войны. Информация представлена в СМИ, в частности,</text:span><text:span text:style-name="T31"><text:s/></text:span><text:span text:style-name="T32"><text:s/>статья «Гусев Ю.М. –воин, учитель, краевед» в сборнике  «Учителя Забайкалья – участники Великой Отечественной войны», Чита 2014г. Статья<text:s/></text:span><text:span text:style-name="T33">«Династия Бурдинских: три поколения врачей» в газете «Забайкальский рабочий», 2015г.; статья «К 100</text:span><text:span text:style-name="T34">-</text:span><text:span text:style-name="T35">летию со дня рождения Д.П. Козьмы из цикла Памяти героев ВОВ» в газете «Читинское обозрение» за 29 09 2014г.; репортаж в телевизионной программе «Вести”, пуб</text:span><text:span text:style-name="T36">ликация в сборнике «Вехи истории» - «Земляне гордиться им будут всегда» - о Буйницком В.Х. за 2014 год; репортажи о митингах на братское могиле п. Песчанка 9 мая 2015г. и 15 февраля 2016г. и др. Поисково- исследовательские проекты<text:s/></text:span><text:soft-page-break/><text:span text:style-name="T37">неоднократно представляли</text:span><text:span text:style-name="T38">сь на краеведческих научно - практических конференциях: «Шаг в науку» - 2 место, 2014г, краевой конкурс «Моя малая Родина» - диплом 2 степени, 2015г, смотре школьных музеев ,2016г, 1 место, стендовой презентации в Музее Боевой Славы.,2015г, слете поисковых</text:span><text:span text:style-name="T39"><text:s/>отрядов в краевом краеведческом музее, и др.</text:span></text:p>
      <text:p text:style-name="P40"><text:span text:style-name="T41">Развитию метапредметных компетенций учащихся способствует и проектная деятельность музея. На материалах музея были созданы проекты «Наказ ветерана»,<text:s/></text:span><text:span text:style-name="T42"><text:s/>«Победы наших дедов», «Солдатское письмо». На протяжении пос</text:span><text:span text:style-name="T43">ледних двух лет в школе продолжает оформляться Бессмертный полк, в котором участвуют учащиеся, родители и учителя. В 2014 году <text:s/>на территории школы была открыта мемориальная доска, посвященная воину и общественнику поселка - Бурдинскому, где стали проводит</text:span><text:span text:style-name="T44">ь митинги с участием начальной школы. В поселке</text:span><text:span text:style-name="T45">, в г</text:span><text:span text:style-name="T46">оды<text:s/></text:span><text:span text:style-name="T47">В</text:span><text:span text:style-name="T48">еликой Отечественной<text:s/></text:span><text:span text:style-name="T49">войны находились эвакогоспиталя, умерших от ран хоронили на местном кладбище, в честь их был установлен мемориальный памятник. Список умерших от ран в эвакогоспиталях установлен на основе архивных</text:span><text:span text:style-name="T50"><text:s/>данных военкомата</text:span><text:span text:style-name="T51">,</text:span><text:span text:style-name="T52"><text:s/>и высечен на обелиске. Дважды в год мы проводим митинги у братской могилы, где присутствуют ветераны войны и труда, дети войны, представители воинских частей, общественность, учащиеся и учителя. Военн</text:span><text:span text:style-name="T53">служащие<text:s/></text:span><text:span text:style-name="T54">отдают воинскую честь салютом, дет</text:span><text:span text:style-name="T55">и возлагают гирлянду Славы</text:span><text:span text:style-name="T56">.</text:span><text:span text:style-name="T57"><text:s/></text:span><text:span text:style-name="T58">Актив<text:s/></text:span><text:span text:style-name="T59">музея поддерживает связь с Советом ветеранов, <text:s text:c="2"/>с городским фондом «Дети в</text:span><text:span text:style-name="T60">ойны» Сухопаровой Г.Г. и Самойловой Р.Д. К семидесятилетию Великой Победы <text:s/>был открыт зал Боевой Славы, а в феврале 2016 года <text:s/>в школе проходило ещ</text:span><text:span text:style-name="T61">е одно важное торжественное мероприятие — вручение копии Знамени Победы.</text:span></text:p>
      <text:p text:style-name="P62"><text:span text:style-name="T63">Таким образом, п</text:span><text:span text:style-name="T64">отенциал школьного музея для воспитания и развития личности учащихся реализуется через функции музея - информативную, просветительскую, коммуникативную, воспитательную</text:span><text:span text:style-name="T65">, эстетическую, исследовательскую. В работе школьного музея можно проследить разнообразие форм и методов, обогащенных новыми подходами, подсказанными современностью</text:span><text:span text:style-name="T66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Arial" svg:font-family="Arial" style:font-family-generic="swiss" style:font-pitch="variable" svg:panose-1="2 11 6 4 2 2 2 2 2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Arial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2" style:display-name="Заголовок 2" style:family="paragraph" style:parent-style-name="Название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Заголовок3" style:display-name="Заголовок 3" style:family="paragraph" style:parent-style-name="Название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Зимирев</meta:initial-creator>
    <dc:creator>Зимирев</dc:creator>
    <meta:creation-date>2016-08-23T05:55:00Z</meta:creation-date>
    <dc:date>2016-08-23T05:55:00Z</dc:date>
    <meta:template xlink:href="Normal" xlink:type="simple"/>
    <meta:editing-cycles>2</meta:editing-cycles>
    <meta:editing-duration>PT60S</meta:editing-duration>
    <meta:document-statistic meta:page-count="4" meta:paragraph-count="21" meta:word-count="1582" meta:character-count="10585" meta:row-count="75" meta:non-whitespace-character-count="9024"/>
  </office:meta>
</office:document-meta>
</file>